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normal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P21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2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nsieur ...</text:p>
      <text:p text:style-name="P2">adresse ...</text:p>
      <text:p text:style-name="P2"/>
      <text:p text:style-name="P2"/>
      <text:p text:style-name="P2">06 ... ; e-mail ...</text:p>
      <text:p text:style-name="P2"/>
      <text:p text:style-name="P2"/>
      <text:p text:style-name="P21"/>
      <text:p text:style-name="P22">COUR DE CASSATION</text:p>
      <text:p text:style-name="P22"/>
      <text:p text:style-name="P22">CHAMBRE CRIMINELLE</text:p>
      <text:p text:style-name="P2"/>
      <text:p text:style-name="P2"/>
      <text:p text:style-name="P2"/>
      <text:p text:style-name="P4">MÉMOIRE AU FOND</text:p>
      <text:p text:style-name="P4"/>
      <text:p text:style-name="P17">Références :</text:p>
      <text:p text:style-name="P19"/>
      <text:p text:style-name="P19">Pourvoi n° ...</text:p>
      <text:p text:style-name="P19">Arrêt de la Cour d'appel de … rendu en date du ...</text:p>
      <text:p text:style-name="P20"/>
      <text:p text:style-name="P2"/>
      <text:p text:style-name="P9">*</text:p>
      <text:p text:style-name="P9">*<text:tab/>*</text:p>
      <text:p text:style-name="P24"/>
      <text:p text:style-name="P9"/>
      <text:p text:style-name="P2"/>
      <text:p text:style-name="P2"><text:span text:style-name="T2">POUR :</text:span> <text:tab/>Monsieur <text:s text:c="3"/>–<text:span text:style-name="T3"> <text:s/>demandeur au pourvoi</text:span></text:p>
      <text:p text:style-name="P2"/>
      <text:p text:style-name="P2">En présence du Ministère public.</text:p>
      <text:p text:style-name="P8"/>
      <text:p text:style-name="P3"/>
      <text:p text:style-name="P3"/>
      <text:p text:style-name="P4">FAITS ET PROCÉDURE</text:p>
      <text:p text:style-name="P2"/>
      <text:p text:style-name="P2"/>
      <text:p text:style-name="P2"/>
      <text:p text:style-name="P4">DISCUSSION</text:p>
      <text:p text:style-name="P12"/>
      <text:p text:style-name="P12"/>
      <text:p text:style-name="P12">Le présent mémoire a été déposé en mains propres au greffe de la cour d'appel, dans le délai de dix jours prévu à l'article 584 du code de procédure pénale.</text:p>
      <text:p text:style-name="P12"/>
      <text:p text:style-name="P12">Il est donc parfaitement recevable.</text:p>
      <text:p text:style-name="P12"/>
      <text:p text:style-name="P12">Seront ci-après exposés ____ moyens :</text:p>
      <text:p text:style-name="P12"/>
      <text:list xml:id="list149661862303622254" text:style-name="L1">
        <text:list-item>
          <text:p text:style-name="P25">le premier moyen porte sur ...,</text:p>
        </text:list-item>
        <text:list-item>
          <text:p text:style-name="P25">le second …</text:p>
        </text:list-item>
        <text:list-item>
          <text:p text:style-name="P25"><text:soft-page-break/></text:p>
        </text:list-item>
      </text:list>
      <text:p text:style-name="P12"/>
      <text:p text:style-name="P12"/>
      <text:p text:style-name="P15">MOYENS DE CASSATION</text:p>
      <text:p text:style-name="P13"/>
      <text:p text:style-name="P12"/>
      <text:p text:style-name="P12"/>
      <text:p text:style-name="P16">I. Premier moyen</text:p>
      <text:p text:style-name="P12"/>
      <text:p text:style-name="P12"/>
      <text:p text:style-name="P12"/>
      <text:p text:style-name="P12"/>
      <text:p text:style-name="P16">II. Second moyen</text:p>
      <text:p text:style-name="P12"/>
      <text:p text:style-name="P12"/>
      <text:p text:style-name="P12"/>
      <text:p text:style-name="P12"/>
      <text:p text:style-name="P16">III. Troisième moyen</text:p>
      <text:p text:style-name="P14"/>
      <text:p text:style-name="P14"/>
      <text:p text:style-name="P14"/>
      <text:p text:style-name="P14"/>
      <text:p text:style-name="P16">IV. Quatrième moyen</text:p>
      <text:p text:style-name="P12"/>
      <text:p text:style-name="P14"/>
      <text:p text:style-name="P14"/>
      <text:p text:style-name="P14"/>
      <text:p text:style-name="P18">V. Cinquième moyen</text:p>
      <text:p text:style-name="P14"/>
      <text:p text:style-name="P14"/>
      <text:p text:style-name="P14"/>
      <text:p text:style-name="P14"/>
      <text:p text:style-name="P23">VI. Sixième moyen</text:p>
      <text:p text:style-name="P14"/>
      <text:p text:style-name="P14"/>
      <text:p text:style-name="P14"/>
      <text:p text:style-name="P14"/>
      <text:p text:style-name="P18">VII. Septième moyen</text:p>
      <text:p text:style-name="P14"/>
      <text:p text:style-name="P14"/>
      <text:p text:style-name="P14"/>
      <text:p text:style-name="P14"/>
      <text:p text:style-name="P16">VIII. Huitième moyen</text:p>
      <text:p text:style-name="P14"/>
      <text:p text:style-name="P14"/>
      <text:p text:style-name="P14"/>
      <text:p text:style-name="P16">IX. Neuvième moyen</text:p>
      <text:p text:style-name="P14"/>
      <text:p text:style-name="P14"/>
      <text:p text:style-name="P14"/>
      <text:p text:style-name="P14"><text:soft-page-break/></text:p>
      <text:p text:style-name="P9"/>
      <text:p text:style-name="P9"/>
      <text:p text:style-name="P9"/>
      <text:p text:style-name="P9">***</text:p>
      <text:p text:style-name="P9"/>
      <text:p text:style-name="P4">PAR CES MOTIFS,</text:p>
      <text:p text:style-name="P7">et tous autres à produire, déduire, suppléer, au besoin même d'office,</text:p>
      <text:p text:style-name="P10"/>
      <text:p text:style-name="P11">Il est demandé à la Cour de cassation de :</text:p>
      <text:p text:style-name="P11"/>
      <text:p text:style-name="P11"/>
      <text:list xml:id="list8111533392870347345" text:style-name="L2">
        <text:list-item>
          <text:p text:style-name="P26"><text:span text:style-name="T1">CASSER ET ANNULER</text:span> l'arrêt attaqué, avec toutes conséquences de droit.</text:p>
        </text:list-item>
      </text:list>
      <text:p text:style-name="P2"/>
      <text:p text:style-name="P2"/>
      <text:p text:style-name="P2">Sous toutes réserves.</text:p>
      <text:p text:style-name="P2"/>
      <text:p text:style-name="P2"/>
      <text:p text:style-name="P2">À ____________________________ , le _____________________</text:p>
      <text:p text:style-name="P2"/>
      <text:p text:style-name="P2"/>
      <text:p text:style-name="P6">Signature de Monsieur …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-BoldMT" svg:font-family="TimesNewRomanPS-BoldM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 sur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5T16:05:19.36</meta:creation-date>
    <dc:date>2024-05-17T01:16:43.62</dc:date>
    <meta:editing-duration>P2DT31M12S</meta:editing-duration>
    <meta:editing-cycles>801</meta:editing-cycles>
    <meta:generator>OpenOffice/4.1.15$Win32 OpenOffice.org_project/4115m2$Build-9813</meta:generator>
    <meta:print-date>2023-05-25T17:30:13.28</meta:print-date>
    <dc:creator>Samy Merlo</dc:creator>
    <meta:document-statistic meta:table-count="0" meta:image-count="0" meta:object-count="0" meta:page-count="3" meta:paragraph-count="39" meta:word-count="188" meta:character-count="1044"/>
  </office:meta>
</office:document-meta>
</file>