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13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nsieur ...</text:p>
      <text:p text:style-name="P8">adresse ...</text:p>
      <text:p text:style-name="P8"/>
      <text:p text:style-name="P8"/>
      <text:p text:style-name="P8">06 ... ; courriel ...</text:p>
      <text:p text:style-name="P8"/>
      <text:p text:style-name="P8"/>
      <text:p text:style-name="P9"/>
      <text:p text:style-name="P10">COUR DE CASSATION</text:p>
      <text:p text:style-name="P10"/>
      <text:p text:style-name="P10">CHAMBRE CRIMINELLE</text:p>
      <text:p text:style-name="P8"/>
      <text:p text:style-name="P5"/>
      <text:p text:style-name="P6"/>
      <text:p text:style-name="P2">Références :</text:p>
      <text:p text:style-name="P1"/>
      <text:p text:style-name="P1">Arrêt de la cour d'appel de ... en date du ...</text:p>
      <text:p text:style-name="P3"/>
      <text:p text:style-name="P8"/>
      <text:p text:style-name="P4">*</text:p>
      <text:p text:style-name="P4">*<text:tab/>*</text:p>
      <text:p text:style-name="P13"/>
      <text:p text:style-name="P11"/>
      <text:p text:style-name="P8"/>
      <text:p text:style-name="P8"/>
      <text:p text:style-name="P8"><text:span text:style-name="T2">Objet :</text:span> demande de prorogation de délai (art. 585-1 du code de procédure pénale)</text:p>
      <text:p text:style-name="P8"/>
      <text:p text:style-name="P8">Monsieur le Président,</text:p>
      <text:p text:style-name="P8"/>
      <text:p text:style-name="P8">J'ai l'honneur, par la présente, de solliciter votre bienveillance afin de vous demander de bien vouloir, en application de l'article 585-1 du code de procédure pénale, proroger le délai qui m'est imparti pour produire mon mémoire personnel, au soutien du pourvoi en cassation formé, par déclaration en date du <text:span text:style-name="T1">_________</text:span>, à l'encontre de l'arrêt de la cour d'appel de ..., sus-référencé.</text:p>
      <text:p text:style-name="P8"/>
      <text:p text:style-name="P8">En effet, je ne suis pas en mesure de vous faire parvenir mon mémoire personnel dans le délai imparti.</text:p>
      <text:p text:style-name="P8"/>
      <text:p text:style-name="P8">Dans l'espoir d'un retour favorable,</text:p>
      <text:p text:style-name="P8"><text:line-break/>Je vous prie d'agréer, Monsieur le Président, l'expression de ma haute considération.</text:p>
      <text:p text:style-name="P8"/>
      <text:p text:style-name="P8"/>
      <text:p text:style-name="P8">Fait à _____________________ , le ________________________</text:p>
      <text:p text:style-name="P8"/>
      <text:p text:style-name="P8"/>
      <text:p text:style-name="P8"/>
      <text:p text:style-name="P7">Signature de Monsieur ... :</text:p>
      <text:p text:style-name="P12">PJ : récépissé déclaration de pourv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y Merlo</meta:initial-creator>
    <meta:creation-date>2023-11-23T20:17:47.97</meta:creation-date>
    <dc:date>2024-05-17T01:22:56.83</dc:date>
    <dc:creator>Samy Merlo</dc:creator>
    <meta:editing-duration>PT38M12S</meta:editing-duration>
    <meta:editing-cycles>25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161" meta:character-count="976"/>
  </office:meta>
</office:document-meta>
</file>