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style:text-underline-style="solid" style:text-underline-width="auto" style:text-underline-color="font-color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5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underline-style="none"/>
    </style:style>
    <style:style style:name="P28" style:family="paragraph" style:parent-style-name="Standard">
      <style:paragraph-properties fo:text-align="end" style:justify-single-word="false"/>
      <style:text-properties fo:language="fr" fo:country="FR" style:text-underline-style="solid" style:text-underline-width="auto" style:text-underline-color="font-color"/>
    </style:style>
    <style:style style:name="P29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style:font-name="Times New Roman" style:font-name-asian="TimesNewRomanPS-BoldMT" style:font-name-complex="TimesNewRomanPS-BoldMT"/>
    </style:style>
    <style:style style:name="T7" style:family="text">
      <style:text-properties style:font-name-asian="TimesNewRomanPS-BoldMT" style:font-name-complex="TimesNewRomanPS-BoldMT"/>
    </style:style>
    <style:style style:name="T8" style:family="text">
      <style:text-properties style:font-name-asian="TimesNewRomanPSMT" style:font-name-complex="TimesNewRomanPSM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nsieur ...</text:p>
      <text:p text:style-name="P2">adresse ...</text:p>
      <text:p text:style-name="P2">...</text:p>
      <text:p text:style-name="P2"/>
      <text:p text:style-name="P2">06 ... ; email ...</text:p>
      <text:p text:style-name="P2"/>
      <text:p text:style-name="P2"/>
      <text:p text:style-name="P25"/>
      <text:p text:style-name="P26">COUR DE CASSATION</text:p>
      <text:p text:style-name="P26"/>
      <text:p text:style-name="P26">CHAMBRE CRIMINELLE</text:p>
      <text:p text:style-name="P2"/>
      <text:p text:style-name="P2"/>
      <text:p text:style-name="P2"/>
      <text:p text:style-name="P4">QUESTION PRIORITAIRE DE CONSTITUTIONNALITÉ</text:p>
      <text:p text:style-name="P4"/>
      <text:p text:style-name="P11">En application des dispositions de l<text:span text:style-name="T1">'</text:span><text:span text:style-name="T2">article 61-1 de la Constitution</text:span><text:span text:style-name="T7"> </text:span>et de la <text:span text:style-name="T2">loi organique n° 2009-</text:span></text:p>
      <text:p text:style-name="P10"><text:span text:style-name="T5">1523</text:span><text:span text:style-name="T6"> du 10 décembre 2009</text:span></text:p>
      <text:p text:style-name="P12"/>
      <text:p text:style-name="P2"/>
      <text:p text:style-name="P20">Références :</text:p>
      <text:p text:style-name="P19"/>
      <text:p text:style-name="P19">Pourvoi n° ...</text:p>
      <text:p text:style-name="P19">Arrêt de la Cour d'appel de … rendu en date du …</text:p>
      <text:p text:style-name="P19"/>
      <text:p text:style-name="P2"/>
      <text:p text:style-name="P8">*</text:p>
      <text:p text:style-name="P8">*<text:tab/>*</text:p>
      <text:p text:style-name="P29"/>
      <text:p text:style-name="P8"/>
      <text:p text:style-name="P2"/>
      <text:p text:style-name="P2"><text:span text:style-name="T3">POUR :</text:span> <text:tab/>Monsieur ... –<text:span text:style-name="T4"> demandeur au pourvoi et à la QPC</text:span></text:p>
      <text:p text:style-name="P2"/>
      <text:p text:style-name="P2">En présence du Ministère public.</text:p>
      <text:p text:style-name="P7"/>
      <text:p text:style-name="P7"/>
      <text:p text:style-name="P3"/>
      <text:p text:style-name="P3"/>
      <text:p text:style-name="P4">FAITS ET PROCÉDURE</text:p>
      <text:p text:style-name="P2"/>
      <text:p text:style-name="P2"/>
      <text:p text:style-name="P2"/>
      <text:p text:style-name="P2"/>
      <text:p text:style-name="P22">Dispositions législatives mises en cause :</text:p>
      <text:p text:style-name="P23"/>
      <text:list xml:id="list7474659563483165291" text:style-name="L1">
        <text:list-item>
          <text:p text:style-name="P30">l'article ...</text:p>
        </text:list-item>
      </text:list>
      <text:p text:style-name="P13"/>
      <text:p text:style-name="P13"/>
      <text:p text:style-name="P22">La question prioritaire de constitutionnalité est ainsi rédigée :</text:p>
      <text:p text:style-name="P21"><text:soft-page-break/></text:p>
      <text:p text:style-name="P13"/>
      <text:p text:style-name="P2"/>
      <text:p text:style-name="P2"/>
      <text:p text:style-name="P2"/>
      <text:p text:style-name="P4">DISCUSSION</text:p>
      <text:p text:style-name="P14"/>
      <text:p text:style-name="P14"/>
      <text:p text:style-name="P17">A) Les dispositions contestées sont applicables à la procédure</text:p>
      <text:p text:style-name="P2"/>
      <text:p text:style-name="P2"/>
      <text:p text:style-name="P2"/>
      <text:p text:style-name="P2"/>
      <text:p text:style-name="P2"/>
      <text:p text:style-name="P17">B) Les dispositions contestées n'ont jamais été déclarées conformes à la Constitution</text:p>
      <text:p text:style-name="P17"/>
      <text:p text:style-name="P17">B) Les dispositions contestées, déjà déclarées conformes à la Constitution, doivent être réexaminées à l'aune de circonstances nouvelles</text:p>
      <text:p text:style-name="P14"/>
      <text:p text:style-name="P15"/>
      <text:p text:style-name="P15"/>
      <text:p text:style-name="P15"/>
      <text:p text:style-name="P15"/>
      <text:p text:style-name="P18">C) La question présente un caractère sérieux</text:p>
      <text:p text:style-name="P15"/>
      <text:p text:style-name="P27"/>
      <text:p text:style-name="P16"/>
      <text:p text:style-name="P16"/>
      <text:p text:style-name="P8">***</text:p>
      <text:p text:style-name="P8"/>
      <text:p text:style-name="P4">PAR CES MOTIFS,</text:p>
      <text:p text:style-name="P6">et tous autres à produire, déduire, suppléer, au besoin même d'office,</text:p>
      <text:p text:style-name="P9"/>
      <text:p text:style-name="P24">Il est demandé à la Cour de cassation de :</text:p>
      <text:p text:style-name="P24"/>
      <text:list xml:id="list2934595597852205151" text:style-name="L2">
        <text:list-item>
          <text:p text:style-name="P31"><text:span text:style-name="T1">PRENDRE ACTE</text:span> de la question prioritaire de constitutionnalité ainsi rédigée :</text:p>
          <text:p text:style-name="P31"/>
          <text:p text:style-name="P31">«<text:span text:style-name="T8"> </text:span><text:span text:style-name="T8">...</text:span><text:span text:style-name="T8"> » ;</text:span></text:p>
          <text:p text:style-name="P31"/>
        </text:list-item>
        <text:list-item>
          <text:p text:style-name="P31"><text:span text:style-name="T1">PRENDRE ACTE</text:span> des circonstances nouvelles, postérieures à la décision du Conseil constitutionnel en date du <text:span text:style-name="T8">… ;</text:span></text:p>
          <text:p text:style-name="P31"/>
        </text:list-item>
        <text:list-item>
          <text:p text:style-name="P32"><text:span text:style-name="T1">TRANSMETTRE</text:span> au Conseil constitutionnel, dans les délais et conditions requis, la question prioritaire de constitutionnalité ainsi soulevée, avec toutes conséquences de droit. </text:p>
        </text:list-item>
      </text:list>
      <text:p text:style-name="P2"/>
      <text:p text:style-name="P2"/>
      <text:p text:style-name="P2">Sous toutes réserves.</text:p>
      <text:p text:style-name="P2"/>
      <text:p text:style-name="P2">À _________________________________ , le _____________________________</text:p>
      <text:p text:style-name="P2"/>
      <text:p text:style-name="P28"><text:soft-page-break/>Signature de Monsieur …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5T16:05:19.36</meta:creation-date>
    <dc:date>2024-05-17T01:21:02.13</dc:date>
    <meta:editing-duration>P1DT20H44M18S</meta:editing-duration>
    <meta:editing-cycles>768</meta:editing-cycles>
    <meta:generator>OpenOffice/4.1.15$Win32 OpenOffice.org_project/4115m2$Build-9813</meta:generator>
    <meta:print-date>2023-05-25T17:30:13.28</meta:print-date>
    <dc:creator>Samy Merlo</dc:creator>
    <meta:document-statistic meta:table-count="0" meta:image-count="0" meta:object-count="0" meta:page-count="3" meta:paragraph-count="37" meta:word-count="246" meta:character-count="1519"/>
  </office:meta>
</office:document-meta>
</file>